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korte Groeneweg 2 te Koudekerke verlengen beslistermijn omgevingsvergunning voor het verbouwen van de woning    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verlengingstermijn 6 weken </text:p>
            <text:p text:style-name="common-al"/>
            <text:p text:style-name="tussenkopcur">Informatie 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8.30 uur ’s morgens).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20533</text:span><text:line-break/><text:date style:data-style-name="dag" text:fixed="true" text:date-value="2019-01-30"/><text:line-break/><text:date style:data-style-name="jaar" text:fixed="true" text:date-value="2019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533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533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korte Groeneweg 2 te Koudekerke verlengen beslistermijn omgevingsvergunning voor het verbouwen van de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30</meta:user-defined>
    <meta:user-defined meta:name="OVERHEIDop.publicationIssue">20533</meta:user-defined>
    <meta:user-defined meta:name="OVERHEIDop.GmbID/DC.identifier">gmb-2019-2053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71</meta:user-defined>
    <meta:user-defined meta:name="OVERHEIDop.woonplaats">Koudekerke</meta:user-defined>
    <meta:user-defined meta:name="OVERHEIDop.straatnaam">Verkorte Groeneweg</meta:user-defined>
    <meta:user-defined meta:name="OVERHEIDgvop.Informatietype/DC.type">Beschikkingen | aanvraa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8322 389280</meta:user-defined>
    <meta:user-defined meta:name="OVERHEIDop.versieInformatie"/>
  </office:meta>
</office:document-meta>
</file>