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steweg 23-25, 2153 GH Nieuw-Vennep, J.F. van Driel en Zonen B.V., het intrekken van de omgevingvergunning met kenmerk OLO-2990133, betreffende het realiseren van een bedrijfshal, ontvangstdatum: 13-08-2019, zaak 91274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Ook tegen het verlengen van de beslistermijn staat geen bezwaa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32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4440 475622</meta:user-defined>
    <meta:user-defined meta:name="DC.title">Aanvraag omgevingsvergunning, Gersteweg 23-25, 2153 GH Nieuw-Vennep, J.F. van Driel en Zonen B.V., het intrekken van de omgevingvergunning met kenmerk OLO-2990133, betreffende het realiseren van een bedrijfshal, ontvangstdatum: 13-08-2019, zaak 9127495.</meta:user-defined>
    <meta:user-defined meta:name="OVERHEID.PostcodeHuisnummer/OVERHEIDop.postcodeHuisnummer">2153GH 23</meta:user-defined>
    <meta:user-defined meta:name="OVERHEIDop.straatnaam">Gersteweg</meta:user-defined>
    <meta:user-defined meta:name="OVERHEIDop.woonplaats">Nieuw-Vennep</meta:user-defined>
    <meta:user-defined meta:name="DCTERMS.W3CDTF/DCTERMS.available">2019-08-19</meta:user-defined>
    <meta:user-defined meta:name="DCTERMS.W3CDTF/OVERHEIDop.jaargang">2019</meta:user-defined>
    <meta:user-defined meta:name="OVERHEIDop.publicationIssue">205323</meta:user-defined>
    <meta:user-defined meta:name="OVERHEIDop.GmbID/DC.identifier">gmb-2019-205323</meta:user-defined>
    <meta:user-defined meta:name="OVERHEIDop.versieInformatie"/>
  </office:meta>
</office:document-meta>
</file>