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Gounod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Gounodstraat 17, het verwijderen van asbesthoudend materiaal 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3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253</meta:user-defined>
    <dc:language>nl</dc:language>
    <meta:user-defined meta:name="OVERHEID.EPSG28992/DC.spatial">156437 462284</meta:user-defined>
    <meta:user-defined meta:name="DC.title">Amersfoort, Randenbroek/Schuilenburg (incl. Stoutenburg-Noord), Ingediende sloopmelding, Gounodstraat 17, het verwijderen van asbesthoudend materiaal, Rechtsmiddel: Geen. Ter informatie.</meta:user-defined>
    <meta:user-defined meta:name="OVERHEID.PostcodeHuisnummer/OVERHEIDop.postcodeHuisnummer">3816WH 17</meta:user-defined>
    <meta:user-defined meta:name="OVERHEIDop.straatnaam">Gounod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20</meta:user-defined>
    <meta:user-defined meta:name="OVERHEIDop.GmbID/DC.identifier">gmb-2019-205320</meta:user-defined>
    <meta:user-defined meta:name="OVERHEIDop.versieInformatie"/>
  </office:meta>
</office:document-meta>
</file>