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ten westen van Aldemiedwei 3, Aldtsjerk (Kadastraal Giekerk F 401, F 404 en F 1995), aanpassing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westen van Aldemiedwei 3, Aldtsjerk (Kadastraal Giekerk F 401, F 404 en F 1995</text:p>
            <text:p text:style-name="common-al">Olo: 4585209</text:p>
            <text:p text:style-name="common-al">aanpassing watergangen</text:p>
            <text:p text:style-name="common-al">Datum ontvangst: 9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530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6727 587368</meta:user-defined>
    <meta:user-defined meta:name="DC.title">Ontvangen aanvraag omgevingsvergunning, ten westen van Aldemiedwei 3, Aldtsjerk (Kadastraal Giekerk F 401, F 404 en F 1995), aanpassing watergangen</meta:user-defined>
    <meta:user-defined meta:name="OVERHEID.PostcodeHuisnummer/OVERHEIDop.postcodeHuisnummer">9064DC 3</meta:user-defined>
    <meta:user-defined meta:name="OVERHEIDop.straatnaam">Aldemiedwei</meta:user-defined>
    <meta:user-defined meta:name="OVERHEIDop.woonplaats">Aldtsjer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301</meta:user-defined>
    <meta:user-defined meta:name="OVERHEIDop.GmbID/DC.identifier">gmb-2019-205301</meta:user-defined>
    <meta:user-defined meta:name="OVERHEIDop.versieInformatie"/>
  </office:meta>
</office:document-meta>
</file>