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e verkeersmaatregel in Heythuysen</text:p>
      <text:section text:name="regeling_id1-3-2" text:style-name="regeling">
        <text:section text:name="aanhef_id1-3-2-1" text:style-name="aanhef">
          <text:section text:name="preambule_id1-3-2-1-1" text:style-name="preambule">
            <text:p text:style-name="al">Op zaterdag 13 april 2019 vindt in Heythuysen de Hubo Heitse Leudalloop plaats. Hierdoor zal de Sportlaan op zaterdag 13 april 2019 tijdelijk afgesloten worden voor alle verkeer, behalve voor voetgangers. De afsluiting zal plaats vinden vanaf 16:00 uur tot 19: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Tijdelijke verkeersmaatregel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30</meta:user-defined>
    <meta:user-defined meta:name="OVERHEIDop.GmbID/DC.identifier">gmb-2019-20530</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3GM 30</meta:user-defined>
    <meta:user-defined meta:name="OVERHEIDop.woonplaats">Heythuysen</meta:user-defined>
    <meta:user-defined meta:name="OVERHEIDop.straatnaam">Arevenlaan</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1098 362860</meta:user-defined>
    <meta:user-defined meta:name="OVERHEIDop.versieInformatie"/>
  </office:meta>
</office:document-meta>
</file>