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Horeca-exploitatievergunning en Drank- en Horecawetvergunning, Verleende vergunning (reguliere procedure), Wiekslag 289, drank- en horecavergunning en horeca-exploitatievergunning, 29-07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Horeca-exploitatievergunning en Drank- en Horecawetvergunning, Verleende vergunning (reguliere procedure), Wiekslag 289, drank- en horecavergunning en horeca-exploitatievergunning, 29-07-2019. Rechtsmiddel: Bezwaar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28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8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8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030063</meta:user-defined>
    <dc:language>nl</dc:language>
    <meta:user-defined meta:name="OVERHEID.EPSG28992/DC.spatial">156457 464282</meta:user-defined>
    <meta:user-defined meta:name="DC.title">Amersfoort, Liendert/Rustenburg, Horeca-exploitatievergunning en Drank- en Horecawetvergunning, Verleende vergunning (reguliere procedure), Wiekslag 289, drank- en horecavergunning en horeca-exploitatievergunning, 29-07-2019. Rechtsmiddel: Bezwaar.</meta:user-defined>
    <meta:user-defined meta:name="OVERHEID.PostcodeHuisnummer/OVERHEIDop.postcodeHuisnummer">3815GK 289</meta:user-defined>
    <meta:user-defined meta:name="OVERHEIDop.straatnaam">Wieksla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282</meta:user-defined>
    <meta:user-defined meta:name="OVERHEIDop.GmbID/DC.identifier">gmb-2019-205282</meta:user-defined>
    <meta:user-defined meta:name="OVERHEIDop.versieInformatie"/>
  </office:meta>
</office:document-meta>
</file>