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terweg 22, 1171 CR Badhoevedorp, T-Mobile Netherlands B.V., het intrekken van de omgevingvergunning met kenmerk OLO-3337547, betreffende het plaatsen van een tijdelijke antennemast, ontvangstdatum: 24-06-2019, zaak 90384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 Ook tegen het verlengen van de beslistermijn staat geen bezwaar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28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8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8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3923 483907</meta:user-defined>
    <meta:user-defined meta:name="DC.title">Aanvraag omgevingsvergunning, Sloterweg 22, 1171 CR Badhoevedorp, T-Mobile Netherlands B.V., het intrekken van de omgevingvergunning met kenmerk OLO-3337547, betreffende het plaatsen van een tijdelijke antennemast, ontvangstdatum: 24-06-2019, zaak 9038410.</meta:user-defined>
    <meta:user-defined meta:name="OVERHEID.PostcodeHuisnummer/OVERHEIDop.postcodeHuisnummer">1171CR 22</meta:user-defined>
    <meta:user-defined meta:name="OVERHEIDop.straatnaam">Sloterweg</meta:user-defined>
    <meta:user-defined meta:name="OVERHEIDop.woonplaats">Badhoevedorp</meta:user-defined>
    <meta:user-defined meta:name="DCTERMS.W3CDTF/DCTERMS.available">2019-08-19</meta:user-defined>
    <meta:user-defined meta:name="DCTERMS.W3CDTF/OVERHEIDop.jaargang">2019</meta:user-defined>
    <meta:user-defined meta:name="OVERHEIDop.publicationIssue">205281</meta:user-defined>
    <meta:user-defined meta:name="OVERHEIDop.GmbID/DC.identifier">gmb-2019-205281</meta:user-defined>
    <meta:user-defined meta:name="OVERHEIDop.versieInformatie"/>
  </office:meta>
</office:document-meta>
</file>