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Wiekslag 90, het tijdelijk plaatsen van een container en bouwmateriaal van 26 augustus t/m 8 november 2019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Wiekslag 90, het tijdelijk plaatsen van een container en bouwmateriaal van 26 augustus t/m 8 november 2019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79</meta:user-defined>
    <dc:language>nl</dc:language>
    <meta:user-defined meta:name="OVERHEID.EPSG28992/DC.spatial">156460 464228</meta:user-defined>
    <meta:user-defined meta:name="DC.title">Amersfoort, Liendert/Rustenburg, Vergunning voor tijdelijk gebruik van de weg, Wiekslag 90, het tijdelijk plaatsen van een container en bouwmateriaal van 26 augustus t/m 8 november 2019, 26-07-2019. Rechtsmiddel: Bezwaar</meta:user-defined>
    <meta:user-defined meta:name="OVERHEID.PostcodeHuisnummer/OVERHEIDop.postcodeHuisnummer">3815GS 90</meta:user-defined>
    <meta:user-defined meta:name="OVERHEIDop.straatnaam">Wieksla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78</meta:user-defined>
    <meta:user-defined meta:name="OVERHEIDop.GmbID/DC.identifier">gmb-2019-205278</meta:user-defined>
    <meta:user-defined meta:name="OVERHEIDop.versieInformatie"/>
  </office:meta>
</office:document-meta>
</file>