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ânpaed 14 Weidum, (11035079) verbred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7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826 573456</meta:user-defined>
    <meta:user-defined meta:name="DC.title">Aangevraagde omgevingsvergunning Sânpaed 14 Weidum, (11035079) verbreden van een dakkapel.</meta:user-defined>
    <meta:user-defined meta:name="OVERHEID.PostcodeHuisnummer/OVERHEIDop.postcodeHuisnummer">9024EC 14</meta:user-defined>
    <meta:user-defined meta:name="OVERHEIDop.straatnaam">Sânpaed</meta:user-defined>
    <meta:user-defined meta:name="OVERHEIDop.woonplaats">Weid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72</meta:user-defined>
    <meta:user-defined meta:name="OVERHEIDop.GmbID/DC.identifier">gmb-2019-205272</meta:user-defined>
    <meta:user-defined meta:name="OVERHEIDop.versieInformatie"/>
  </office:meta>
</office:document-meta>
</file>