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Melding Schutterij Eendracht Maakt Macht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-melding is binnen gekomen.</text:p>
            <text:p text:style-name="common-al">Afzender: Schutterij Eendracht Maakt Macht Dinxperlo</text:p>
            <text:p text:style-name="common-al">Activiteit: Lepelschieten</text:p>
            <text:p text:style-name="common-al">Locatie: Industriestraat 11 in Dinxperlo</text:p>
            <text:p text:style-name="common-al">Datum/periode: 7 september 2019 van 11.00 tot 19.00 uur</text:p>
            <text:p text:style-name="common-al">Meldingen zijn ter kennisname. De bezwaar- en beroepsprocedure is hierop niet van toepass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05268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26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26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Gemeente/DC.creator">Aal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30549 430477</meta:user-defined>
    <meta:user-defined meta:name="DC.title">APV Melding Schutterij Eendracht Maakt Macht Dinxperlo</meta:user-defined>
    <meta:user-defined meta:name="OVERHEID.PostcodeHuisnummer/OVERHEIDop.postcodeHuisnummer">7091DC 11</meta:user-defined>
    <meta:user-defined meta:name="OVERHEIDop.straatnaam">Industriestraat</meta:user-defined>
    <meta:user-defined meta:name="OVERHEIDop.woonplaats">Dinxperlo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268</meta:user-defined>
    <meta:user-defined meta:name="OVERHEIDop.GmbID/DC.identifier">gmb-2019-205268</meta:user-defined>
    <meta:user-defined meta:name="OVERHEIDop.versieInformatie"/>
  </office:meta>
</office:document-meta>
</file>