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derweg 4 te Meliskerke verlengen beslistermijn omgevingsvergunning voor het realiseren van een bedrijfspan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derweg 4 te Meliskerke verlengen beslistermijn omgevingsvergunning voor het realis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526</meta:user-defined>
    <meta:user-defined meta:name="OVERHEIDop.GmbID/DC.identifier">gmb-2019-205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SC 4</meta:user-defined>
    <meta:user-defined meta:name="OVERHEIDop.woonplaats">Meliskerke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13 394872</meta:user-defined>
    <meta:user-defined meta:name="OVERHEIDop.versieInformatie"/>
  </office:meta>
</office:document-meta>
</file>