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6*"/>
    </style:style>
    <style:style style:family="table-column" style:parent-style-name="colspec" style:name="id1-3-2-1-1-18-1-2">
      <style:table-column-properties style:rel-column-width="46*"/>
    </style:style>
  </office:automatic-styles>
  <office:body>
    <office:text>
      <text:p text:style-name="new_page_staatscourant"/>
      <text:p text:style-name="single-kop-titel">BESLUIT HOGERE WAARDE GELUID  Twee woningen Dijkstraat 94a en 94b Terneuz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text:span>
            </text:span>
            <text:span text:style-name="nadrukvet">
              <text:span text:style-name="nadrukcur">esluit</text:span>
            </text:span>
            <text:span text:style-name="nadrukvet">
              <text:span text:style-name="nadrukcur"> hogere waarde geluid</text:span>
            </text:span>
          </text:p>
            <text:p text:style-name="common-al"/>
            <text:p text:style-name="common-al">Burgemeester en wethouders van Terneuzen hebben besloten om voor twee woningen aan de Dijkstraat 94a en 94b een hoger een hogere waarde vast te stellen van 51 dB (A) vanwege het industrieterrein Terneuzen-West/Logistiek Park en 52 dB vanwege de Binnenvaartweg.   </text:p>
            <text:p text:style-name="common-al"/>
            <text:p text:style-name="common-al">Het besluit houdt verband met de omgevingsvergunning voor het verbouwen van een pand van twee naar vier appartementen aan de Dijkstraat 94a en 94b in Terneuzen. Het geldende bestemmingsplan staat reeds twee woningen toe. Alleen voor de twee extra woningen is daarom een akoestisch onderzoek uitgevoerd. Uit dat onderzoek blijkt dat de voorkeurswaarde van 50 dB(A) voor industrielawaai en 48 dB voor wegverkeerslawaai in lichte mate wordt overschreden. Maatregelen om deze overschrijding te niet te doen stuiten op stedenbouwkundige, verkeerskundige, vervoerskundige en financiële bezwaren.  </text:p>
            <text:p text:style-name="common-al"/>
            <text:p text:style-name="common-al">
            <text:span text:style-name="nadrukvet">Ter inzage</text:span>
          </text:p>
            <text:p text:style-name="common-al"/>
            <text:p text:style-name="common-al">Het besluit ligt (digitaal) ter inzage van donderdag 31 janauri 2019 tot en met woensdag 13 maart 2019 bij de publieksbalie van de gemeente Terneuzen, Stadhuisplein 1 in Terneuzen van maandag tot en met vrijdag 12:00 uur tot 16:30 uur. </text:p>
            <text:p text:style-name="common-al"/>
            <text:p text:style-name="common-al">
            <text:span text:style-name="nadrukvet">Bezwaar </text:span>
          </text:p>
            <text:p text:style-name="common-al"/>
            <text:p text:style-name="common-al">Belanghebbenden kunnen binnen zes weken na datum bekendmaking (31 januari 2019)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Terneuzen, 30 januari 2019</text:p>
                    <text:p text:style-name="table_al"/>
                    <text:p text:style-name="table_al">Burgemeester en Wethouders,</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5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GELUID  Twee woningen Dijkstraat 94a en 94b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25</meta:user-defined>
    <meta:user-defined meta:name="OVERHEIDop.GmbID/DC.identifier">gmb-2019-20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R 94</meta:user-defined>
    <meta:user-defined meta:name="OVERHEIDop.woonplaats">Terneuzen</meta:user-defined>
    <meta:user-defined meta:name="OVERHEIDop.straatnaam">Dijk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50 373287</meta:user-defined>
    <meta:user-defined meta:name="OVERHEIDop.versieInformatie"/>
  </office:meta>
</office:document-meta>
</file>