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Halligenweg 12, Mûnein, het rooien van de bestaande waterleiding en leggen nieuwe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alligenweg 12, Mûnein</text:p>
            <text:p text:style-name="common-al">Olo: 4598855</text:p>
            <text:p text:style-name="common-al">het rooien van de bestaande waterleiding en leggen nieuwe waterleiding</text:p>
            <text:p text:style-name="common-al">Datum ontvangst: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524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DC.title">Ontvangen aanvraag omgevingsvergunning, nabij Halligenweg 12, Mûnein, het rooien van de bestaande waterleiding en leggen nieuwe waterleiding</meta:user-defined>
    <meta:user-defined meta:name="OVERHEID.PostcodeHuisnummer/OVERHEIDop.postcodeHuisnummer">9063DX 12</meta:user-defined>
    <meta:user-defined meta:name="OVERHEIDop.straatnaam">Halligenweg</meta:user-defined>
    <meta:user-defined meta:name="OVERHEIDop.woonplaats">Mûnei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43</meta:user-defined>
    <meta:user-defined meta:name="OVERHEIDop.GmbID/DC.identifier">gmb-2019-205243</meta:user-defined>
    <meta:user-defined meta:name="OVERHEID.EPSG28992/DC.spatial">190806 584436</meta:user-defined>
    <meta:user-defined meta:name="OVERHEID.EPSG28992/DC.spatial">190806 584436</meta:user-defined>
    <meta:user-defined meta:name="OVERHEID.PostcodeHuisnummer/OVERHEIDop.postcodeHuisnummer">9063DX 12</meta:user-defined>
    <meta:user-defined meta:name="OVERHEIDop.straatnaam">Halligenweg</meta:user-defined>
    <meta:user-defined meta:name="OVERHEIDop.woonplaats">Mûnein</meta:user-defined>
    <meta:user-defined meta:name="OVERHEIDop.versieInformatie"/>
  </office:meta>
</office:document-meta>
</file>