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295, 9736 PT Groningen – vellen (knotten) 1 boom in sloottalud (ontvangstdatum 16-01-2019, dossiernummer 2019701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benaheerd 295, 9736 PT Groningen – vellen (knotten) 1 boom in sloottalud (ontvangstdatum 16-01-2019, dossiernummer 201970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23</meta:user-defined>
    <meta:user-defined meta:name="OVERHEIDop.GmbID/DC.identifier">gmb-2019-2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T 289</meta:user-defined>
    <meta:user-defined meta:name="OVERHEIDop.woonplaats">Groningen</meta:user-defined>
    <meta:user-defined meta:name="OVERHEIDop.straatnaam">Wiben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46 584996</meta:user-defined>
    <meta:user-defined meta:name="OVERHEIDop.versieInformatie"/>
  </office:meta>
</office:document-meta>
</file>