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Arendshorst t.h.v. nr. 93, het tijdelijk inrichten van een bouwplaats van 7 oktober t/m 1 november 2019, 26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Arendshorst t.h.v. nr. 93, het tijdelijk inrichten van een bouwplaats van 7 oktober t/m 1 november 2019, 26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2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05</meta:user-defined>
    <dc:language>nl</dc:language>
    <meta:user-defined meta:name="OVERHEID.EPSG28992/DC.spatial">156529 464526</meta:user-defined>
    <meta:user-defined meta:name="DC.title">Amersfoort, Liendert/Rustenburg, Vergunning voor tijdelijk gebruik van de weg, Arendshorst t.h.v. nr. 93, het tijdelijk inrichten van een bouwplaats van 7 oktober t/m 1 november 2019, 26-07-2019. Rechtsmiddel: Bezwaar</meta:user-defined>
    <meta:user-defined meta:name="OVERHEID.PostcodeHuisnummer/OVERHEIDop.postcodeHuisnummer">3815VK 81</meta:user-defined>
    <meta:user-defined meta:name="OVERHEIDop.straatnaam">Arendshors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28</meta:user-defined>
    <meta:user-defined meta:name="OVERHEIDop.GmbID/DC.identifier">gmb-2019-205228</meta:user-defined>
    <meta:user-defined meta:name="OVERHEIDop.versieInformatie"/>
  </office:meta>
</office:document-meta>
</file>