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Theo Uden Masmanstraat 81, het plaatsen van een opbouw en het vervangen van d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heo Uden Masmanstraat 81, het plaatsen van een opbouw en het vervangen van de kozijn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2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2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2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41</meta:user-defined>
    <dc:language>nl</dc:language>
    <meta:user-defined meta:name="OVERHEID.EPSG28992/DC.spatial">156016 465264</meta:user-defined>
    <meta:user-defined meta:name="DC.title">Amersfoort, Schothorst, Omgevingsvergunning, Ontvangen aanvragen, Theo Uden Masmanstraat 81, het plaatsen van een opbouw en het vervangen van de kozijnen, Rechtsmiddel: Geen. Ter informatie.</meta:user-defined>
    <meta:user-defined meta:name="OVERHEID.PostcodeHuisnummer/OVERHEIDop.postcodeHuisnummer">3813ZE 83</meta:user-defined>
    <meta:user-defined meta:name="OVERHEIDop.straatnaam">Theo Uden Masman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25</meta:user-defined>
    <meta:user-defined meta:name="OVERHEIDop.GmbID/DC.identifier">gmb-2019-205225</meta:user-defined>
    <meta:user-defined meta:name="OVERHEIDop.versieInformatie"/>
  </office:meta>
</office:document-meta>
</file>