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chothorst, Omgevingsvergunning, Verleende vergunning (reguliere procedure), Paladijnenweg 82, het kappen van 1 conifeer en 1 haagbeuk, 07-08-2019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chothorst, Omgevingsvergunning, Verleende vergunning (reguliere procedure), Paladijnenweg 82, het kappen van 1 conifeer en 1 haagbeuk, 07-08-2019. Rechtsmiddel: Bezwaar</text:p>
            <text:p text:style-name="common-al"/>
            <text:p text:style-name="common-al">Stadsberichten, 14 augustus 2019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05222</text:span><text:line-break/><text:date style:data-style-name="dag" text:fixed="true" text:date-value="2019-08-21"/><text:line-break/><text:date style:data-style-name="jaar" text:fixed="true" text:date-value="2019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5222</text:span><text:date style:data-style-name="nicedate" text:fixed="true" text:date-value="2019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5222</text:span><text:date style:data-style-name="nicedate" text:fixed="true" text:date-value="2019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Natuur en milieu | Organisatie en beleid</meta:user-defined>
    <meta:user-defined meta:name="OVERHEIDop.referentienummer">1022144</meta:user-defined>
    <dc:language>nl</dc:language>
    <meta:user-defined meta:name="OVERHEID.EPSG28992/DC.spatial">155041 464583</meta:user-defined>
    <meta:user-defined meta:name="DC.title">Amersfoort, Schothorst, Omgevingsvergunning, Verleende vergunning (reguliere procedure), Paladijnenweg 82, het kappen van 1 conifeer en 1 haagbeuk, 07-08-2019. Rechtsmiddel: Bezwaar</meta:user-defined>
    <meta:user-defined meta:name="OVERHEID.PostcodeHuisnummer/OVERHEIDop.postcodeHuisnummer">3813HA 82</meta:user-defined>
    <meta:user-defined meta:name="OVERHEIDop.straatnaam">Paladijnenweg</meta:user-defined>
    <meta:user-defined meta:name="OVERHEIDop.woonplaats">Amersfoort</meta:user-defined>
    <meta:user-defined meta:name="DCTERMS.W3CDTF/DCTERMS.available">2019-08-21</meta:user-defined>
    <meta:user-defined meta:name="DCTERMS.W3CDTF/OVERHEIDop.jaargang">2019</meta:user-defined>
    <meta:user-defined meta:name="OVERHEIDop.publicationIssue">205222</meta:user-defined>
    <meta:user-defined meta:name="OVERHEIDop.GmbID/DC.identifier">gmb-2019-205222</meta:user-defined>
    <meta:user-defined meta:name="OVERHEIDop.versieInformatie"/>
  </office:meta>
</office:document-meta>
</file>