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orte Meentweg 25 A in Woerdense Verlaat - het plaatsen van een zonnepanel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25 A in Woerdense Verlaat - zaak nr. W-2019-0227 - aanvraag  omgevingsvergunning  voor het plaatsen van een zonnepanelen carport - ingekomen 31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21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26 463175</meta:user-defined>
    <meta:user-defined meta:name="DC.title">Aanvraag omgevingsvergunning ingekomen, Korte Meentweg 25 A in Woerdense Verlaat - het plaatsen van een zonnepanelen carport</meta:user-defined>
    <meta:user-defined meta:name="OVERHEID.PostcodeHuisnummer/OVERHEIDop.postcodeHuisnummer">3652LH 25a</meta:user-defined>
    <meta:user-defined meta:name="OVERHEIDop.straatnaam">Korte Meentweg</meta:user-defined>
    <meta:user-defined meta:name="OVERHEIDop.woonplaats">Woerdense Verlaa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19</meta:user-defined>
    <meta:user-defined meta:name="OVERHEIDop.GmbID/DC.identifier">gmb-2019-205219</meta:user-defined>
    <meta:user-defined meta:name="OVERHEIDop.versieInformatie"/>
  </office:meta>
</office:document-meta>
</file>