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Paladijnenweg 82, het tijdelijk plaatsen van een autolaadkraan op 15 en 16 augustus 2019, 31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Paladijnenweg 82, het tijdelijk plaatsen van een autolaadkraan op 15 en 16 augustus 2019, 31-07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21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1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1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74</meta:user-defined>
    <dc:language>nl</dc:language>
    <meta:user-defined meta:name="OVERHEID.EPSG28992/DC.spatial">155041 464583</meta:user-defined>
    <meta:user-defined meta:name="DC.title">Amersfoort, Schothorst, Vergunning voor tijdelijk gebruik van de weg, Paladijnenweg 82, het tijdelijk plaatsen van een autolaadkraan op 15 en 16 augustus 2019, 31-07-2019. Rechtsmiddel: Bezwaar</meta:user-defined>
    <meta:user-defined meta:name="OVERHEID.PostcodeHuisnummer/OVERHEIDop.postcodeHuisnummer">3813HA 82</meta:user-defined>
    <meta:user-defined meta:name="OVERHEIDop.straatnaam">Paladijnenw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218</meta:user-defined>
    <meta:user-defined meta:name="OVERHEIDop.GmbID/DC.identifier">gmb-2019-205218</meta:user-defined>
    <meta:user-defined meta:name="OVERHEIDop.versieInformatie"/>
  </office:meta>
</office:document-meta>
</file>