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te Gapinge verleende omgevingsvergunning voor het realiseren van een buit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anuari 2019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14 te Gapinge verleende omgevingsvergunning voor het realiseren van een buit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21</meta:user-defined>
    <meta:user-defined meta:name="OVERHEIDop.GmbID/DC.identifier">gmb-2019-2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14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45 397437</meta:user-defined>
    <meta:user-defined meta:name="OVERHEIDop.versieInformatie"/>
  </office:meta>
</office:document-meta>
</file>