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plaatsen van drie dakkapellen - Grotestraat 9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plaatsen van drie dakkapellen (zaaknr.: Z/19/236384)</text:p>
            <text:p text:style-name="common-al">Locatie:  Grotestraat 9, 5431 DG Cuijk </text:p>
            <text:p text:style-name="common-al">Datum ontvangen: 6 augustus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05205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0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0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9155 415753</meta:user-defined>
    <meta:user-defined meta:name="DC.title">Gemeente Cuijk – Omgevingsvergunning aangevraagd voor het plaatsen van drie dakkapellen - Grotestraat 9 te Cuijk</meta:user-defined>
    <meta:user-defined meta:name="OVERHEID.PostcodeHuisnummer/OVERHEIDop.postcodeHuisnummer">5431DG 9</meta:user-defined>
    <meta:user-defined meta:name="OVERHEIDop.straatnaam">Grotestraat</meta:user-defined>
    <meta:user-defined meta:name="OVERHEIDop.woonplaats">Cuijk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205</meta:user-defined>
    <meta:user-defined meta:name="OVERHEIDop.GmbID/DC.identifier">gmb-2019-205205</meta:user-defined>
    <meta:user-defined meta:name="OVERHEIDop.versieInformatie"/>
  </office:meta>
</office:document-meta>
</file>