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APV vergunning: Varsselseweg 34 in Hengelo (Gld), het organiseren van 54e Int. Hengelo Rally</text:p>
      <text:section text:name="zakelijke-mededeling_id1-3-2" text:style-name="zakelijke-mededeling">
        <text:section text:name="zakelijke-mededeling-tekst_id1-3-2-1" text:style-name="zakelijke-mededeling-tekst">
          <text:section text:name="tekst_id1-3-2-1-1" text:style-name="tekst">
            <text:p text:style-name="common-al">Op15 augustus 2019 heeft de gemeente Bronckhorst een rectificatie-besluit genomen op de aanvraag voor een APV vergunning. De aanvraag is geregistreerd onder kenmerk 18762272. De aanvraag gaat over het organiseren van 54e Int. Hengelo Rally aan de Varsselseweg 34 in Hengelo (Gld). De bezwaartermijn start op 16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20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0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0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984.03 452120.51</meta:user-defined>
    <meta:user-defined meta:name="OVERHEID.EPSG28992/DC.spatial">222984.99 452086.04</meta:user-defined>
    <meta:user-defined meta:name="DC.title">Rectificatie APV vergunning: Varsselseweg 34 in Hengelo (Gld), het organiseren van 54e Int. Hengelo Rally</meta:user-defined>
    <meta:user-defined meta:name="OVERHEID.PostcodeHuisnummer/OVERHEIDop.postcodeHuisnummer">7255NT 3a</meta:user-defined>
    <meta:user-defined meta:name="OVERHEID.PostcodeHuisnummer/OVERHEIDop.postcodeHuisnummer">7255NT 3a</meta:user-defined>
    <meta:user-defined meta:name="OVERHEIDop.straatnaam">Veldermansweg</meta:user-defined>
    <meta:user-defined meta:name="OVERHEIDop.straatnaam">Veldermansweg</meta:user-defined>
    <meta:user-defined meta:name="OVERHEIDop.woonplaats">Hengelo (Gld)</meta:user-defined>
    <meta:user-defined meta:name="OVERHEIDop.woonplaats">Hengelo (Gld)</meta:user-defined>
    <meta:user-defined meta:name="DCTERMS.W3CDTF/DCTERMS.available">2019-08-19</meta:user-defined>
    <meta:user-defined meta:name="DCTERMS.W3CDTF/OVERHEIDop.jaargang">2019</meta:user-defined>
    <meta:user-defined meta:name="OVERHEIDop.externeBijlage">publiceerbare aanvraag|exb-2019-40524</meta:user-defined>
    <meta:user-defined meta:name="OVERHEIDop.externeBijlage">Publiceerbaar besluit rectificatie|exb-2019-40525</meta:user-defined>
    <meta:user-defined meta:name="OVERHEIDop.publicationIssue">205201</meta:user-defined>
    <meta:user-defined meta:name="OVERHEIDop.GmbID/DC.identifier">gmb-2019-205201</meta:user-defined>
    <meta:user-defined meta:name="OVERHEIDop.versieInformatie"/>
  </office:meta>
</office:document-meta>
</file>