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met schuur aan de Koningin Beatrixhof 1 in Delwijnen. Zaaknummer: 02141110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12-2018 een omgevingsvergunning voor het bouwen van een woning met schuur op het adres Koningin Beatrixhof 1 in Delwijn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52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bouwen van een woning met schuur aan de Koningin Beatrixhof 1 in Delwijnen. Zaaknummer: 021411103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52</meta:user-defined>
    <meta:user-defined meta:name="OVERHEIDop.GmbID/DC.identifier">gmb-2019-2052</meta:user-defined>
    <meta:user-defined meta:name="OVERHEID.TaxonomieBeleidsagenda/OVERHEID.category">Ruimte en infrastructuur | Organisatie en beleid</meta:user-defined>
    <meta:user-defined meta:name="OVERHEIDop.referentienummer">0214111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6</meta:user-defined>
    <meta:user-defined meta:name="OVERHEIDop.woonplaats">Delwijnen</meta:user-defined>
    <meta:user-defined meta:name="OVERHEIDop.straatnaam">Koningin Beatrixhof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1019 420440</meta:user-defined>
    <meta:user-defined meta:name="OVERHEIDop.versieInformatie"/>
  </office:meta>
</office:document-meta>
</file>