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gevel, de constructie en plaatsen dakkapel op het perceel Wogmeer 59 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aanvraag ontvangen voor een omgevingsvergunning voor het wijzigen van de gevel, de constructie en plaatsen dakkapel op het perceel Wogmeer 59 A te Hensbroek. De aanvraag is geregistreerd onder zaaknummer 2019-HZ-03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19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9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879.68 518390.94</meta:user-defined>
    <meta:user-defined meta:name="OVERHEID.EPSG28992/DC.spatial">122879.23 518426.23</meta:user-defined>
    <meta:user-defined meta:name="DC.title">Ontvangen aanvraag omgevingsvergunning voor het wijzigen van de gevel, de constructie en plaatsen dakkapel op het perceel Wogmeer 59 A te Hensbroek</meta:user-defined>
    <meta:user-defined meta:name="OVERHEID.PostcodeHuisnummer/OVERHEIDop.postcodeHuisnummer">1711SW 59a</meta:user-defined>
    <meta:user-defined meta:name="OVERHEID.PostcodeHuisnummer/OVERHEIDop.postcodeHuisnummer">1711SW 59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05199</meta:user-defined>
    <meta:user-defined meta:name="OVERHEIDop.GmbID/DC.identifier">gmb-2019-205199</meta:user-defined>
    <meta:user-defined meta:name="OVERHEIDop.versieInformatie"/>
  </office:meta>
</office:document-meta>
</file>