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Besluit tot verlengen beslistermijn, Heemskinderenstraat 18, het uitbreiden van de garage/berging aan de zijgevel 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Besluit tot verlengen beslistermijn, Heemskinderenstraat 18, het uitbreiden van de garage/berging aan de zijgevel, Rechtsmiddel: Geen. Ter informatie</text:p>
            <text:p text:style-name="common-al"/>
            <text:p text:style-name="common-al">Stadsberichten, 14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19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9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9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0933</meta:user-defined>
    <dc:language>nl</dc:language>
    <meta:user-defined meta:name="OVERHEID.EPSG28992/DC.spatial">155105 464725</meta:user-defined>
    <meta:user-defined meta:name="DC.title">Amersfoort, Schothorst, Omgevingsvergunning, Besluit tot verlengen beslistermijn, Heemskinderenstraat 18, het uitbreiden van de garage/berging aan de zijgevel , Rechtsmiddel: Geen. Ter informatie</meta:user-defined>
    <meta:user-defined meta:name="OVERHEID.PostcodeHuisnummer/OVERHEIDop.postcodeHuisnummer">3813HM 18</meta:user-defined>
    <meta:user-defined meta:name="OVERHEIDop.straatnaam">Heemskinderenstraat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197</meta:user-defined>
    <meta:user-defined meta:name="OVERHEIDop.GmbID/DC.identifier">gmb-2019-205197</meta:user-defined>
    <meta:user-defined meta:name="OVERHEIDop.versieInformatie"/>
  </office:meta>
</office:document-meta>
</file>