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oningsvliet, gebied tussen N267 en Haarsteegse Wiel, Haarsteeg, verlagen maaiveld aanleggen 5 poelen en aanleggen talu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augustus 2019 een omgevingsvergunning verleend voor de activiteit:</text:p>
            <text:list text:style-name="id1-3-2-1-1-4">
              <text:list-item text:style-override="id1-3-2-1-1-4-1">
                <text:number>•</text:number>
                <text:p text:style-name="al">Werk- of werkzaamheden uitvoeren</text:p>
              </text:list-item>
            </text:list>
            <text:p text:style-name="common-al">Voor het verlagen van het maaiveld, het aanleggen van 5 poelen en het aanleggen van taluds in het gebied Koningsvliet, tussen de N267 en het Haarsteegse Wiel in Haarsteeg. De vergunning is verzonden op 14 augustus 2019 en bij de gemeente bekend onder nummer 5955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51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5581</meta:user-defined>
    <dc:language>nl</dc:language>
    <meta:user-defined meta:name="OVERHEID.EPSG28992/DC.spatial">139188 413442</meta:user-defined>
    <meta:user-defined meta:name="DC.title">Gemeente Heusden - Omgevingsvergunning verleend - Koningsvliet, gebied tussen N267 en Haarsteegse Wiel, Haarsteeg, verlagen maaiveld aanleggen 5 poelen en aanleggen taluds</meta:user-defined>
    <meta:user-defined meta:name="OVERHEID.PostcodeHuisnummer/OVERHEIDop.postcodeHuisnummer">5256</meta:user-defined>
    <meta:user-defined meta:name="OVERHEIDop.straatnaam">De Tol</meta:user-defined>
    <meta:user-defined meta:name="OVERHEIDop.woonplaats">Elshout</meta:user-defined>
    <meta:user-defined meta:name="DCTERMS.W3CDTF/DCTERMS.available">2019-08-21</meta:user-defined>
    <meta:user-defined meta:name="DCTERMS.W3CDTF/OVERHEIDop.jaargang">2019</meta:user-defined>
    <meta:user-defined meta:name="OVERHEIDop.publicationIssue">205193</meta:user-defined>
    <meta:user-defined meta:name="OVERHEIDop.GmbID/DC.identifier">gmb-2019-205193</meta:user-defined>
    <meta:user-defined meta:name="OVERHEIDop.versieInformatie"/>
  </office:meta>
</office:document-meta>
</file>