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skesweg 1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skesweg 13 te Asten  </text:p>
            <text:p text:style-name="common-al">het geheel vernieuwen van een bestaande bedrijfshal   07-08-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17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7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7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92 380381</meta:user-defined>
    <meta:user-defined meta:name="DC.title">Verleende omgevingsvergunning Keskesweg 13 te Asten</meta:user-defined>
    <meta:user-defined meta:name="OVERHEID.PostcodeHuisnummer/OVERHEIDop.postcodeHuisnummer">5721WS 13</meta:user-defined>
    <meta:user-defined meta:name="OVERHEIDop.straatnaam">Keskesweg</meta:user-defined>
    <meta:user-defined meta:name="OVERHEIDop.woonplaats">Asten</meta:user-defined>
    <meta:user-defined meta:name="DCTERMS.W3CDTF/DCTERMS.available">2019-08-19</meta:user-defined>
    <meta:user-defined meta:name="DCTERMS.W3CDTF/OVERHEIDop.jaargang">2019</meta:user-defined>
    <meta:user-defined meta:name="OVERHEIDop.publicationIssue">205170</meta:user-defined>
    <meta:user-defined meta:name="OVERHEIDop.GmbID/DC.identifier">gmb-2019-205170</meta:user-defined>
    <meta:user-defined meta:name="OVERHEIDop.versieInformatie"/>
  </office:meta>
</office:document-meta>
</file>