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standplaatsvergunning – verkoop van oliebollen en dergelijke in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C. Lutjens, Roermond: Standplaatsvergunning voor de verkoop van oliebollen en dergelijke in Heythuysen, plein Vlasstraat/Dorpsstraat van 12 december tot en met 31 december 2019.</text:p>
            <text:p text:style-name="common-al">Verzenddatum  18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51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standplaatsvergunning – verkoop van oliebollen en dergelijke in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517</meta:user-defined>
    <meta:user-defined meta:name="OVERHEIDop.GmbID/DC.identifier">gmb-2019-205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98a</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656 362447</meta:user-defined>
    <meta:user-defined meta:name="OVERHEIDop.versieInformatie"/>
  </office:meta>
</office:document-meta>
</file>