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stermijn omgevingsvergunning verlengd voor Peperstraat 2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fhandelingstermijn voor de volgende aanvraag omgevingsvergunning is verlengd.</text:p>
            <text:p text:style-name="common-al">Locatie : Peperstraat 2 in Aalten</text:p>
            <text:p text:style-name="common-al">Omschrijving: Aanbrengen gevelreclame</text:p>
            <text:p text:style-name="common-al">Datum ontvangst: 19-06-2019</text:p>
            <text:p text:style-name="common-al">U kunt tegen een verlenging van de afhandelingstermijn geen beroep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05169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16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16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5/xml/MC-DRP-OverigeInformatie-Web-ZM.xml</meta:user-defined>
    <meta:user-defined meta:name="OVERHEID.Gemeente/DC.creator">Aal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Aalten</meta:user-defined>
    <meta:user-defined meta:name="OVERHEID.Gemeente/DCTERMS.publisher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7191 438303</meta:user-defined>
    <meta:user-defined meta:name="DC.title">Afhandelingstermijn omgevingsvergunning verlengd voor Peperstraat 2, Aalten</meta:user-defined>
    <meta:user-defined meta:name="OVERHEID.PostcodeHuisnummer/OVERHEIDop.postcodeHuisnummer">7121CT 2</meta:user-defined>
    <meta:user-defined meta:name="OVERHEIDop.straatnaam">Peperstraat</meta:user-defined>
    <meta:user-defined meta:name="OVERHEIDop.woonplaats">Aalt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169</meta:user-defined>
    <meta:user-defined meta:name="OVERHEIDop.GmbID/DC.identifier">gmb-2019-205169</meta:user-defined>
    <meta:user-defined meta:name="OVERHEIDop.versieInformatie"/>
  </office:meta>
</office:document-meta>
</file>