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Count Basiestraat naast nr. 26, het kappen van 1 watercipres, 07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Count Basiestraat naast nr. 26, het kappen van 1 watercipres, 07-08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16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6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6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131</meta:user-defined>
    <dc:language>nl</dc:language>
    <meta:user-defined meta:name="OVERHEID.EPSG28992/DC.spatial">156023 465434</meta:user-defined>
    <meta:user-defined meta:name="DC.title">Amersfoort, Schothorst, Omgevingsvergunning, Verleende vergunning (reguliere procedure), Count Basiestraat naast nr. 26, het kappen van 1 watercipres, 07-08-2019. Rechtsmiddel: Bezwaar</meta:user-defined>
    <meta:user-defined meta:name="OVERHEID.PostcodeHuisnummer/OVERHEIDop.postcodeHuisnummer">3813ZP 26</meta:user-defined>
    <meta:user-defined meta:name="OVERHEIDop.straatnaam">Count Basie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164</meta:user-defined>
    <meta:user-defined meta:name="OVERHEIDop.GmbID/DC.identifier">gmb-2019-205164</meta:user-defined>
    <meta:user-defined meta:name="OVERHEIDop.versieInformatie"/>
  </office:meta>
</office:document-meta>
</file>