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7, 9721 LC Groningen – uitbreiden woongebouw met bouwlaag (28 appartementen) (ontvangstdatum 11-01-2019, dossiernummer 2019701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1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77, 9721 LC Groningen – uitbreiden woongebouw met bouwlaag (28 appartementen) (ontvangstdatum 11-01-2019, dossiernummer 201970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16</meta:user-defined>
    <meta:user-defined meta:name="OVERHEIDop.GmbID/DC.identifier">gmb-2019-20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C 77 508</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11 579570</meta:user-defined>
    <meta:user-defined meta:name="OVERHEIDop.versieInformatie"/>
  </office:meta>
</office:document-meta>
</file>