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Klumpender 6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De Klumpender 65 in Dinxperlo</text:p>
            <text:p text:style-name="common-al">Omschrijving: Plaatsing schutting</text:p>
            <text:p text:style-name="common-al">Datum ontvangst: 14-08-2019</text:p>
            <text:p text:style-name="common-al">Deze aanvraag publiceren wij om u te informeren over ontwikkelingen in uw omgeving. U kunt tegen een aanvraag voor een omgevingsvergunning geen beroep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1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13 431477</meta:user-defined>
    <meta:user-defined meta:name="DC.title">Aanvraag omgevingsvergunning voor De Klumpender 64, Dinxperlo</meta:user-defined>
    <meta:user-defined meta:name="OVERHEID.PostcodeHuisnummer/OVERHEIDop.postcodeHuisnummer">7091TR 65</meta:user-defined>
    <meta:user-defined meta:name="OVERHEIDop.straatnaam">De Klumpender</meta:user-defined>
    <meta:user-defined meta:name="OVERHEIDop.woonplaats">Dinxperl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56</meta:user-defined>
    <meta:user-defined meta:name="OVERHEIDop.GmbID/DC.identifier">gmb-2019-205156</meta:user-defined>
    <meta:user-defined meta:name="OVERHEIDop.versieInformatie"/>
  </office:meta>
</office:document-meta>
</file>