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en nieuw plaatsen van een dakvenster in het voordakvlak, Boulevard Heuvelink 20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5047</text:p>
            <text:p text:style-name="common-al">OLO-nummer: 4584245</text:p>
            <text:p text:style-name="common-al">Datum indiening: 5 augustus 2019</text:p>
            <text:p text:style-name="common-al">Omschrijving: het vervangen en nieuw plaatsen van een dakvenster in het voordakvlak</text:p>
            <text:p text:style-name="common-al">Adres: Boulevard Heuvelink 201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515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5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5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855 443798</meta:user-defined>
    <meta:user-defined meta:name="DC.title">ODRA Gemeente Arnhem - Aanvraag omgevingsvergunning, het vervangen en nieuw plaatsen van een dakvenster in het voordakvlak, Boulevard Heuvelink 201 Arnhem</meta:user-defined>
    <meta:user-defined meta:name="OVERHEID.PostcodeHuisnummer/OVERHEIDop.postcodeHuisnummer">6828KN 201</meta:user-defined>
    <meta:user-defined meta:name="OVERHEIDop.straatnaam">Boulevard Heuvelink</meta:user-defined>
    <meta:user-defined meta:name="OVERHEIDop.woonplaats">Arnhem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150</meta:user-defined>
    <meta:user-defined meta:name="OVERHEIDop.GmbID/DC.identifier">gmb-2019-205150</meta:user-defined>
    <meta:user-defined meta:name="OVERHEIDop.versieInformatie"/>
  </office:meta>
</office:document-meta>
</file>