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nskereed 2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augustus 2019 besloten om de beslistermijn voor de aanvraag met zaaknummer V-20190248 voor een omgevingsvergunning op locatie Anskereed 2 in Berltsum te verlengen voor een periode van maximaal 6 weken. De aanvraag betreft het wijzigen van de stalvlo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513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3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3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086.23 582815</meta:user-defined>
    <meta:user-defined meta:name="DC.title">Kennisgeving verlenging beslistermijn omgevingsvergunning Anskereed 2 in Berltsum</meta:user-defined>
    <meta:user-defined meta:name="OVERHEID.PostcodeHuisnummer/OVERHEIDop.postcodeHuisnummer">9041VK 2</meta:user-defined>
    <meta:user-defined meta:name="OVERHEIDop.straatnaam">Anskereed</meta:user-defined>
    <meta:user-defined meta:name="OVERHEIDop.woonplaats">Berltsu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30</meta:user-defined>
    <meta:user-defined meta:name="OVERHEIDop.GmbID/DC.identifier">gmb-2019-205130</meta:user-defined>
    <meta:user-defined meta:name="OVERHEIDop.versieInformatie"/>
  </office:meta>
</office:document-meta>
</file>