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de vastelaovesgezet VV De Kwakkert i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Verkoop van de vastelaovesgezet VV De Kwakkert op 15 en 16 februari 2019 in de kern Heythuysen en bijbehorend buitengebied. Verzenddatum 34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de vastelaovesgezet VV De Kwakkert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12</meta:user-defined>
    <meta:user-defined meta:name="OVERHEIDop.GmbID/DC.identifier">gmb-2019-205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