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enhof (kavel 4) in Thiendenland te Schoonhoven, kadastraal bekend gemeente Schoonhoven, sectie E, nummer 149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reguliere aanvraag met zaaknummer SXO-20183335 voor een omgevingsvergunning voor het oprichten van een vrijstaande woning en het aanleggen van een uitweg op locatie Parelhoenhof (kavel 4) in Thiendenland te Schoonhoven, kadastraal bekend gemeente Schoonhoven, sectie E, nummer 149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1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hoenhof (kavel 4) in Thiendenland te Schoonhoven, kadastraal bekend gemeente Schoonhoven, sectie E, nummer 14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11</meta:user-defined>
    <meta:user-defined meta:name="OVERHEIDop.GmbID/DC.identifier">gmb-2019-2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565.42 439621.27</meta:user-defined>
    <meta:user-defined meta:name="OVERHEIDop.versieInformatie"/>
  </office:meta>
</office:document-meta>
</file>