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873, 2132 CA  Hoofddorp,  het gebruiken van een woning als zelfstandige kantoorruimte, datum besluit: 31-12-2018 (datum besluit is datum bekendmaking), zaak 8650236, OLO-nummer: 39937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873, 2132 CA  Hoofddorp,  het gebruiken van een woning als zelfstandige kantoorruimte, datum besluit: 31-12-2018 (datum besluit is datum bekendmaking), zaak 8650236, OLO-nummer: 39937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051</meta:user-defined>
    <meta:user-defined meta:name="OVERHEIDop.GmbID/DC.identifier">gmb-2019-205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A 873</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360 479331</meta:user-defined>
    <meta:user-defined meta:name="OVERHEIDop.versieInformatie"/>
  </office:meta>
</office:document-meta>
</file>