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Violenstraat 30, Wijc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/>
            <text:p text:style-name="common-al">
            <text:span text:style-name="nadrukvet">Violenstraat 30</text:span>
            <text:span text:style-name="nadrukvet">, 6602CL</text:span>
            <text:span text:style-name="nadrukvet"> Wijchen,</text:span>
            <text:span text:style-name="nadrukvet">het slopen van de bestaande aanbouw en garage</text:span>
            <text:span text:style-name="nadrukvet">, ontvangen op </text:span>
            <text:span text:style-name="nadrukvet">6 augustus </text:span>
            <text:span text:style-name="nadrukvet">2019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0509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9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9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ijc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78898 424812</meta:user-defined>
    <meta:user-defined meta:name="DC.title">Sloopmelding  Violenstraat 30, Wijchen</meta:user-defined>
    <meta:user-defined meta:name="OVERHEID.PostcodeHuisnummer/OVERHEIDop.postcodeHuisnummer">6602CL 30</meta:user-defined>
    <meta:user-defined meta:name="OVERHEIDop.straatnaam">Violenstraat</meta:user-defined>
    <meta:user-defined meta:name="OVERHEIDop.woonplaats">Wijch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090</meta:user-defined>
    <meta:user-defined meta:name="OVERHEIDop.GmbID/DC.identifier">gmb-2019-205090</meta:user-defined>
    <meta:user-defined meta:name="OVERHEIDop.versieInformatie"/>
  </office:meta>
</office:document-meta>
</file>