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untenburgerlaan 36, het realiseren van een uitbouw met dakterras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untenburgerlaan 36, het realiseren van een uitbouw met dakterras aan de achtergevel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08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8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8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68</meta:user-defined>
    <dc:language>nl</dc:language>
    <meta:user-defined meta:name="OVERHEID.EPSG28992/DC.spatial">154309 463183</meta:user-defined>
    <meta:user-defined meta:name="DC.title">Amersfoort, Soesterkwartier/Isselt, Omgevingsvergunning, Ontvangen aanvragen, Puntenburgerlaan 36, het realiseren van een uitbouw met dakterras aan de achtergevel, Rechtsmiddel: Geen. Ter informatie.</meta:user-defined>
    <meta:user-defined meta:name="OVERHEID.PostcodeHuisnummer/OVERHEIDop.postcodeHuisnummer">3812CE 36</meta:user-defined>
    <meta:user-defined meta:name="OVERHEIDop.straatnaam">Puntenburgerlaan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85</meta:user-defined>
    <meta:user-defined meta:name="OVERHEIDop.GmbID/DC.identifier">gmb-2019-205085</meta:user-defined>
    <meta:user-defined meta:name="OVERHEIDop.versieInformatie"/>
  </office:meta>
</office:document-meta>
</file>