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toestemming voor het houden van een incidentele festiviteit op grond van de 12 dagenregeling horeca, week 34, 21 augustus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• Stations Koffiehuis – Perron 3, voor het houden van een incidentele festiviteit aan de Spoorlaan 24 in Krabbendijke, op 31 augustus 2019 van 21.00 uur tot 02.00 uur.</text:p>
            <text:p text:style-name="common-al">• VV Rillandia, voor het houden van incidentele festiviteit aan de Bathseweg 54 in Rilland, op 19 oktober 2019 van 19.00 uur tot 24.00 uur.</text:p>
            <text:p text:style-name="common-al">• L.T.C. Kruiningen, voor het houden van een incidentele festiviteit aan de Meidam 4A in Kruiningen, op 28 september 2019 van 13.00 uur tot 02.00 uur. </text:p>
            <text:p text:style-name="common-al"/>
            <text:p text:style-name="common-al">Tegen een melding van een incidentele festiviteit is geen bezwaar en/of beroep mogelijk. Een incidentele festiviteit kan alleen geweigerd worden als er meer dan zes per jaar worden aangevraagd, aangezien het een melding betreft en geen vergunning. U kunt dit document raadplegen op de website van de gemeente Reimerswaal: www.reimerswaal.nl/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21 augustus 2019 </text:span></text:p>
            <text:p><text:span text:style-name="functie">namens burgemeester en wethouders van Reimerswaal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P.C.E. Kil</text:span></text:p>
            <text:p><text:span text:style-name="functie">Hoofd afdeling Advies en Ondersteuning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05084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084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084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Openbare orde en veiligheid | Organisatie en beleid</meta:user-defined>
    <dc:language>nl</dc:language>
    <meta:user-defined meta:name="OVERHEID.EPSG28992/DC.spatial">66604 383472</meta:user-defined>
    <meta:user-defined meta:name="OVERHEID.EPSG28992/DC.spatial">72606 380750</meta:user-defined>
    <meta:user-defined meta:name="OVERHEID.EPSG28992/DC.spatial">60862 385477</meta:user-defined>
    <meta:user-defined meta:name="DC.title">Bekendmaking verleende toestemming voor het houden van een incidentele festiviteit op grond van de 12 dagenregeling horeca, week 34, 21 augustus 2019</meta:user-defined>
    <meta:user-defined meta:name="OVERHEID.PostcodeHuisnummer/OVERHEIDop.postcodeHuisnummer">4413</meta:user-defined>
    <meta:user-defined meta:name="OVERHEID.PostcodeHuisnummer/OVERHEIDop.postcodeHuisnummer">4411RK 54</meta:user-defined>
    <meta:user-defined meta:name="OVERHEID.PostcodeHuisnummer/OVERHEIDop.postcodeHuisnummer">4416AJ 4a</meta:user-defined>
    <meta:user-defined meta:name="OVERHEIDop.straatnaam">Spoorlaan</meta:user-defined>
    <meta:user-defined meta:name="OVERHEIDop.straatnaam">Bathseweg</meta:user-defined>
    <meta:user-defined meta:name="OVERHEIDop.straatnaam">Meidam</meta:user-defined>
    <meta:user-defined meta:name="OVERHEIDop.woonplaats">Krabbendijke</meta:user-defined>
    <meta:user-defined meta:name="OVERHEIDop.woonplaats">Rilland</meta:user-defined>
    <meta:user-defined meta:name="OVERHEIDop.woonplaats">Kruiningen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5084</meta:user-defined>
    <meta:user-defined meta:name="OVERHEIDop.GmbID/DC.identifier">gmb-2019-205084</meta:user-defined>
    <meta:user-defined meta:name="OVERHEIDop.versieInformatie"/>
  </office:meta>
</office:document-meta>
</file>