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chen kadastraal sectie H nr.4573, 4629, 4632, 4637, 2086 en 5087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Wijchen kadastraal sectie H n</text:span>
            <text:span text:style-name="nadrukvet">ummer </text:span>
            <text:span text:style-name="nadrukvet">4573, 4629, 4632, 4637, 2086 en 5087</text:span>
            <text:span text:style-name="nadrukvet">, Wijchen,</text:span>
            <text:span text:style-name="nadrukvet"> het gedeeltelijk slopen van een gebou</text:span>
            <text:span text:style-name="nadrukvet">w, ontvangen op 17 juli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50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7 424475</meta:user-defined>
    <meta:user-defined meta:name="DC.title">Sloopmelding Wijchen kadastraal sectie H nr.4573, 4629, 4632, 4637, 2086 en 5087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73</meta:user-defined>
    <meta:user-defined meta:name="OVERHEIDop.GmbID/DC.identifier">gmb-2019-205073</meta:user-defined>
    <meta:user-defined meta:name="OVERHEIDop.versieInformatie"/>
  </office:meta>
</office:document-meta>
</file>