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deels toegekend - Rie Cramerstraat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875</text:span>
          </text:p>
            <text:p text:style-name="common-al">Gemeente Amstelveen heeft op 14 augustus 2019 een besluit genomen op de aanvraag omgevingsvergunning voor het legaliseren van een erfafscheiding, tuinhuis en spa/bubbelbad in de zij- en voortuin. De locatie is Rie Cramerstraat 76 in Amstelveen. De omgevingsvergunning is deels toegekend. De vergunning voor het tuinhuis annex fietsenberging in de voortuin is afgewezen en de vergunning voor de erfafscheiding en spa/bubbelbad in de zijtuin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7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DC.title">Gemeente Amstelveen - aanvraag omgevingsvergunning deels toegekend - Rie Cramerstraat 76 in Amstelveen</meta:user-defined>
    <meta:user-defined meta:name="OVERHEID.PostcodeHuisnummer/OVERHEIDop.postcodeHuisnummer">1183</meta:user-defined>
    <meta:user-defined meta:name="OVERHEIDop.woonplaats">Amstelveen</meta:user-defined>
    <meta:user-defined meta:name="DCTERMS.W3CDTF/DCTERMS.available">2019-08-19</meta:user-defined>
    <meta:user-defined meta:name="DCTERMS.W3CDTF/OVERHEIDop.jaargang">2019</meta:user-defined>
    <meta:user-defined meta:name="OVERHEIDop.publicationIssue">205072</meta:user-defined>
    <meta:user-defined meta:name="OVERHEIDop.GmbID/DC.identifier">gmb-2019-205072</meta:user-defined>
    <meta:user-defined meta:name="OVERHEIDop.referentienummer">Z19-033875</meta:user-defined>
    <meta:user-defined meta:name="OVERHEID.EPSG28992/DC.spatial">120100.22 481070.5</meta:user-defined>
    <meta:user-defined meta:name="OVERHEIDop.versieInformatie"/>
  </office:meta>
</office:document-meta>
</file>