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Kuiltjesweg 44, 7361 TC Beekbergen, het plaatsen van 2 frames met meshdoek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indiening: 22 januari 2019</text:p>
            <text:p text:style-name="common-al">Wabonummer: D19/020205</text:p>
            <text:p text:style-name="common-al"/>
            <text:p text:style-name="common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20507</text:span><text:line-break/><text:date style:data-style-name="dag" text:fixed="true" text:date-value="2019-01-29"/><text:line-break/><text:date style:data-style-name="jaar" text:fixed="true" text:date-value="2019-0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507</text:span><text:date style:data-style-name="nicedate" text:fixed="true" text:date-value="2019-0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507</text:span><text:date style:data-style-name="nicedate" text:fixed="true" text:date-value="2019-0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Kuiltjesweg 44, 7361 TC Beekbergen, het plaatsen van 2 frames met meshdoek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29</meta:user-defined>
    <meta:user-defined meta:name="OVERHEIDop.publicationIssue">20507</meta:user-defined>
    <meta:user-defined meta:name="OVERHEIDop.GmbID/DC.identifier">gmb-2019-20507</meta:user-defined>
    <meta:user-defined meta:name="OVERHEID.TaxonomieBeleidsagenda/OVERHEID.category">Ruimte en infrastructuur | Organisatie en beleid</meta:user-defined>
    <meta:user-defined meta:name="OVERHEIDop.referentienummer">D19/020205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61TC 44</meta:user-defined>
    <meta:user-defined meta:name="OVERHEIDop.woonplaats">Beekbergen</meta:user-defined>
    <meta:user-defined meta:name="OVERHEIDop.straatnaam">Kuiltjesweg</meta:user-defined>
    <meta:user-defined meta:name="OVERHEIDgvop.Informatietype/DC.type">Beschikkingen | aanvraag</meta:user-defined>
    <meta:user-defined meta:name="OVERHEID.Gemeente/OVERHEID.authority">Apeldoorn</meta:user-defined>
    <meta:user-defined meta:name="OVERHEID.Gemeente/DCTERMS.publisher">Apeldoorn</meta:user-defined>
    <meta:user-defined meta:name="OVERHEIDop.externeBijlage">Publiceerbare aanvraag|exb-2019-4263</meta:user-defined>
    <meta:user-defined meta:name="OVERHEID.EPSG28992/DC.spatial">194450 462113</meta:user-defined>
    <meta:user-defined meta:name="OVERHEIDop.versieInformatie"/>
  </office:meta>
</office:document-meta>
</file>