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Besluit lozen buiten inrichtingen, Nijverheidsweg Noord – Vanadiumweg 1A, het lozen van grondwater t.b.v. herstelwerkzaamheden m.b.t. een lek in de riolering en een verzakte put, 23-07-2019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Besluit lozen buiten inrichtingen, Nijverheidsweg Noord – Vanadiumweg 1A, het lozen van grondwater t.b.v. herstelwerkzaamheden m.b.t. een lek in de riolering en een verzakte put, 23-07-2019. Rechtsmiddel: Geen. Ter informatie</text:p>
            <text:p text:style-name="common-al"/>
            <text:p text:style-name="common-al">Stadsberichten, 14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06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6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6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9-4698</meta:user-defined>
    <dc:language>nl</dc:language>
    <meta:user-defined meta:name="OVERHEID.EPSG28992/DC.spatial">152933 464760</meta:user-defined>
    <meta:user-defined meta:name="OVERHEID.EPSG28992/DC.spatial">152869 464610</meta:user-defined>
    <meta:user-defined meta:name="DC.title">Amersfoort, Soesterkwartier/Isselt, Wet milieubeheer, Melding Besluit lozen buiten inrichtingen, Nijverheidsweg Noord – Vanadiumweg 1A, het lozen van grondwater t.b.v. herstelwerkzaamheden m.b.t. een lek in de riolering en een verzakte put, 23-07-2019. Rechtsmiddel: Geen. Ter informatie</meta:user-defined>
    <meta:user-defined meta:name="OVERHEID.PostcodeHuisnummer/OVERHEIDop.postcodeHuisnummer">3812PZ</meta:user-defined>
    <meta:user-defined meta:name="OVERHEID.PostcodeHuisnummer/OVERHEIDop.postcodeHuisnummer">3812PK 79</meta:user-defined>
    <meta:user-defined meta:name="OVERHEIDop.straatnaam">Vanadiumweg</meta:user-defined>
    <meta:user-defined meta:name="OVERHEIDop.straatnaam">Nijverheidsweg-Noord</meta:user-defined>
    <meta:user-defined meta:name="OVERHEIDop.woonplaats">Amersfoort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067</meta:user-defined>
    <meta:user-defined meta:name="OVERHEIDop.GmbID/DC.identifier">gmb-2019-205067</meta:user-defined>
    <meta:user-defined meta:name="OVERHEIDop.versieInformatie"/>
  </office:meta>
</office:document-meta>
</file>