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19-06756, particuliere markt voor Duurzaamheidsmarkt Mugfest op 6 oktober 2019, verzonden 9 augustus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63</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63</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63</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verleende vergunning themamarkt Grote Markt, 2019-06756, particuliere markt voor Duurzaamheidsmarkt Mugfest op 6 oktober 2019, verzonden 9 augustus 2019</meta:user-defined>
    <meta:user-defined meta:name="OVERHEID.PostcodeHuisnummer/OVERHEIDop.postcodeHuisnummer">2011RD 20a</meta:user-defined>
    <meta:user-defined meta:name="OVERHEIDop.straatnaam">Grote markt</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5063</meta:user-defined>
    <meta:user-defined meta:name="OVERHEIDop.GmbID/DC.identifier">gmb-2019-205063</meta:user-defined>
    <meta:user-defined meta:name="OVERHEIDop.versieInformatie"/>
  </office:meta>
</office:document-meta>
</file>