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ontheffing op grond van artikel 35, lid 2 van de Drank en Horecawet, week 34, 21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Mevrouw T. van de Pol, voor het schenken van zwak alcoholische dranken tijdens de braderie in Kruiningen, op 7 september 2019 van 10.00 uur tot 21.30 uur.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common-al">Dit besluit kunt u uitsluitend inzien na een afspraak met mevrouw Van Nieuwenhuijze van de afdeling Advies en Ondersteuning. Zij is bereikbaar via ons centrale telefoonnummer 140113 of via ons e-mailadres gemeente@reimerswaal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21 augustus 2019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P.C.E. Kil</text:span></text:p>
            <text:p><text:span text:style-name="functie">Hoofd afdeling Advies en Ondersteuning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05061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06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06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Openbare orde en veiligheid | Organisatie en beleid</meta:user-defined>
    <dc:language>nl</dc:language>
    <meta:user-defined meta:name="OVERHEID.EPSG28992/DC.spatial">60891 385354</meta:user-defined>
    <meta:user-defined meta:name="DC.title">Bekendmaking verleende ontheffing op grond van artikel 35, lid 2 van de Drank en Horecawet, week 34, 21 augustus 2019</meta:user-defined>
    <meta:user-defined meta:name="OVERHEID.PostcodeHuisnummer/OVERHEIDop.postcodeHuisnummer">4416AC 69a</meta:user-defined>
    <meta:user-defined meta:name="OVERHEIDop.straatnaam">Hoofdstraat</meta:user-defined>
    <meta:user-defined meta:name="OVERHEIDop.woonplaats">Kruining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061</meta:user-defined>
    <meta:user-defined meta:name="OVERHEIDop.GmbID/DC.identifier">gmb-2019-205061</meta:user-defined>
    <meta:user-defined meta:name="OVERHEIDop.versieInformatie"/>
  </office:meta>
</office:document-meta>
</file>