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arme Zomer op Kasteel Herne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Dorpsstraat 38, 6616 AH Hernen, evenementenvergunning, geluidsontheffing en ontheffing Zondagswet voor Warme Zomer op Kasteel Hernen, verleend en verzonden op 7 augustus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19">
              <text:list-item text:style-override="id1-3-2-1-1-19-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19-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0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76 427388</meta:user-defined>
    <meta:user-defined meta:name="DC.title">Verleende APV vergunning Warme Zomer op Kasteel Hernen, Wijchen</meta:user-defined>
    <meta:user-defined meta:name="OVERHEID.PostcodeHuisnummer/OVERHEIDop.postcodeHuisnummer">6616AH 38</meta:user-defined>
    <meta:user-defined meta:name="OVERHEIDop.straatnaam">Dorpsstraat</meta:user-defined>
    <meta:user-defined meta:name="OVERHEIDop.woonplaats">Hernen</meta:user-defined>
    <meta:user-defined meta:name="DCTERMS.W3CDTF/DCTERMS.available">2019-08-21</meta:user-defined>
    <meta:user-defined meta:name="DCTERMS.W3CDTF/OVERHEIDop.jaargang">2019</meta:user-defined>
    <meta:user-defined meta:name="OVERHEIDop.publicationIssue">205057</meta:user-defined>
    <meta:user-defined meta:name="OVERHEIDop.GmbID/DC.identifier">gmb-2019-205057</meta:user-defined>
    <meta:user-defined meta:name="OVERHEIDop.versieInformatie"/>
  </office:meta>
</office:document-meta>
</file>