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tijdelijke standplaats voor het bakken en verkopen van oliebollen en aanverwante producten aan de Van Coevenhovenstraat 12-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ctiviteit vergunning verleend op grond van artikel 5:18 van de ‘Algemene plaatselijke verordening 2019’ en de ‘Nadere regels standplaatsen 2018’: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um      bekendmaking: 23 augustus 2019 </text:p>
                <text:p text:style-name="al">de heer F.W. Goemans: vergunning voor tijdelijke standplaats voor het bakken en verkopen van oliebollen en aanverwante gerelateerde producten in de maanden oktober, november en december in 2019 en 2020, locatie Van Coevenhovenstraat 12-14. </text:p>
              </text:list-item>
            </text:list>
            <text:p text:style-name="common-al"> </text:p>
            <text:p text:style-name="common-al">
            <text:span text:style-name="nadrukvet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 en adres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://loket.rechtspraak.nl/bestuursrecht" xlink:type="simple">http://loket.rechtspraak.nl/bestuursrecht</text:a></text:p>
                <text:p text:style-name="al"> </text:p>
                <text:p text:style-name="al">Nadere inlichtingen: team Vergunningen, Toezicht, Handhaving &amp; Veiligheid, 140251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05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5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5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/2019/297858</meta:user-defined>
    <dc:language>nl</dc:language>
    <meta:user-defined meta:name="OVERHEID.EPSG28992/DC.spatial">106269 502867</meta:user-defined>
    <meta:user-defined meta:name="DC.title">Verleende standplaatsvergunning, tijdelijke standplaats voor het bakken en verkopen van oliebollen en aanverwante producten aan de Van Coevenhovenstraat 12-14, te Heemskerk.</meta:user-defined>
    <meta:user-defined meta:name="OVERHEID.PostcodeHuisnummer/OVERHEIDop.postcodeHuisnummer">1961NX 14</meta:user-defined>
    <meta:user-defined meta:name="OVERHEIDop.straatnaam">Van Coevenhovenstraat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5056</meta:user-defined>
    <meta:user-defined meta:name="OVERHEIDop.GmbID/DC.identifier">gmb-2019-205056</meta:user-defined>
    <meta:user-defined meta:name="OVERHEIDop.versieInformatie"/>
  </office:meta>
</office:document-meta>
</file>