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illegommerdijk 448, 2144KV Beinsdorp, P.C. van der Wiel, het op verzoek wijzigen van voorschrift K.2.8 van de omgevingsvergunning van 19 april 2011 (kenmerk 6350)  betreffende het keuren van een tank voor opslag van vetten of aftapwater (aspect milieu), zaak 83273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448, 2144KV Beinsdorp, P.C. van der Wiel, het op verzoek wijzigen van voorschrift K.2.8 van de omgevingsvergunning van 19 april 2011 (kenmerk 6350)  betreffende het keuren van een tank voor opslag van vetten of aftapwater (aspect milieu), zaak 8327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05</meta:user-defined>
    <meta:user-defined meta:name="OVERHEIDop.GmbID/DC.identifier">gmb-2019-205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V 448</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178 479020</meta:user-defined>
    <meta:user-defined meta:name="OVERHEIDop.versieInformatie"/>
  </office:meta>
</office:document-meta>
</file>