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talen Bolwerk, 2019-03489, het evenement Haarlem Tapt Festival 2019 op 30 en 31 augustus 2019, verzonden 13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04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4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4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26 489283</meta:user-defined>
    <meta:user-defined meta:name="DC.title">Haarlem, verleende evenementenvergunning Stalen Bolwerk, 2019-03489, het evenement Haarlem Tapt Festival 2019 op 30 en 31 augustus 2019, verzonden 13 augustus 2019</meta:user-defined>
    <meta:user-defined meta:name="OVERHEID.PostcodeHuisnummer/OVERHEIDop.postcodeHuisnummer">2011</meta:user-defined>
    <meta:user-defined meta:name="OVERHEIDop.straatnaam">Staten Bolwerk</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5040</meta:user-defined>
    <meta:user-defined meta:name="OVERHEIDop.GmbID/DC.identifier">gmb-2019-205040</meta:user-defined>
    <meta:user-defined meta:name="OVERHEIDop.versieInformatie"/>
  </office:meta>
</office:document-meta>
</file>